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T1" style:family="text">
      <style:text-properties fo:language="es" fo:country="AR"/>
    </style:style>
    <style:style style:name="T2" style:family="text">
      <style:text-properties fo:language="es" fo:country="AR" fo:font-weight="bold" style:font-weight-asian="bold"/>
    </style:style>
    <style:style style:name="T3" style:family="text">
      <style:text-properties fo:language="es" fo:country="AR" fo:font-weight="normal" style:font-weight-asian="normal" style:font-weight-complex="normal"/>
    </style:style>
    <style:style style:name="T4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fo:color="#000000" fo:language="es" fo:country="AR" style:language-complex="zxx" style:country-complex="none"/>
    </style:style>
    <style:style style:name="T9" style:family="text">
      <style:text-properties fo:color="#000000" style:font-name="Verdana" fo:font-size="11pt" fo:language="es" fo:country="AR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color="#000000"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Diputadas y Diputados de Santa Fe:</text:p>
      <text:p text:style-name="P3"/>
      <text:p text:style-name="P6"><text:span text:style-name="T1">La Comisión de SEGURIDAD PUBLICA ha considerado el proyecto de Comunicación</text:span><text:span text:style-name="T2"> <text:s/>29504 ESF</text:span><text:span text:style-name="T1"> de los señores diputados Di Bert y Daniele y la señora diputada Panella, p</text:span><text:span text:style-name="T4">or el cual se solicita a través del Ministerio de Seguridad, disponga adoptar las medidas necesarias para proveer de guardias policiales efectivas en las zonas de acceso a todas las universidades <text:s/>y escuelas públicas y privadas de la Provincia.</text:span><text:span text:style-name="T5">;</text:span><text:span text:style-name="T3"> </text:span><text:span text:style-name="T6">y, por las razones expuestas en los fundamentos y las que po</text:span><text:span text:style-name="T7">drá dar el miembro informante, </text:span><text:span text:style-name="T8">aconseja la aprobación del siguiente texto:</text:span></text:p>
      <text:p text:style-name="P7"/>
      <text:p text:style-name="P9"><text:span text:style-name="T9">“</text:span><text:span text:style-name="T10">La Cámara de Diputados de la Provincia de Santa Fe vería con agrado que el Poder Ejecutivo Provincial, por intermedio del organismo que corresponda,</text:span><text:span text:style-name="T11"> evalué las acciones a desarrollar para realizar guardias efectivas en zonas geograficas de la Universidades Nacionales publicas y privadas, escuelas publicas y privadas de todos los niveles de la Provincia de Santa Fe, especialmente en los ingresos y egresos de alumnos</text:span><text:span text:style-name="T12">.”</text:span></text:p>
      <text:p text:style-name="P8"/>
      <text:p text:style-name="P4">Sala de la Comisión, 01-10-2014</text:p>
      <text:p text:style-name="P5"/>
      <text:p text:style-name="P5">FIRMANTES: ACUÑA – PULLARO – DANIELE – MASTROC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2cm" svg:height="1.73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dc:date>2014-10-02T13:20:56</dc:date>
    <meta:print-date>2014-09-24T11:26:46</meta:print-date>
    <meta:editing-cycles>40</meta:editing-cycles>
    <meta:editing-duration>PT3H13M</meta:editing-duration>
    <meta:generator>LibreOffice/3.5$Linux_X86_64 LibreOffice_project/350m1$Build-2</meta:generator>
    <dc:creator>comisiones </dc:creator>
    <meta:printed-by>comisiones </meta:printed-by>
    <meta:document-statistic meta:table-count="0" meta:image-count="1" meta:object-count="0" meta:page-count="1" meta:paragraph-count="6" meta:word-count="182" meta:character-count="1140" meta:non-whitespace-character-count="962"/>
    <meta:user-defined meta:name="Información 1"/>
    <meta:user-defined meta:name="Información 2"/>
    <meta:user-defined meta:name="Información 3"/>
    <meta:user-defined meta:name="Información 4"/>
  </office:meta>
</office:document-meta>
</file>